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7">81</text:span>/15/2024</text:p>
          </table:table-cell>
        </table:table-row>
      </table:table>
      <text:p text:style-name="P3"/>
      <text:p text:style-name="Standard">Датум: 26<text:span text:style-name="T17">.08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Баждарење тахографа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2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9">3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9.08.2024</text:span><text:span text:style-name="T17"> год. д</text:span>о 10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810526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8-26T10:01:43.87</dc:date>
    <meta:editing-duration>PT1H30M2S</meta:editing-duration>
    <meta:editing-cycles>29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1" meta:character-count="2418"/>
  </office:meta>
</office:document-meta>
</file>